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57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" table:style-name="ce17">
            <text:p>1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56:36</text:p>
          </table:table-cell>
          <table:covered-table-cell/>
          <table:table-cell office:value-type="float" office:value="995072.34" table:style-name="ce20">
            <text:p>995072,3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100009:364</text:p>
          </table:table-cell>
          <table:covered-table-cell/>
          <table:table-cell office:value-type="float" office:value="662889.56999999995" table:style-name="ce20">
            <text:p>662889,57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6008:85</text:p>
          </table:table-cell>
          <table:covered-table-cell/>
          <table:table-cell office:value-type="float" office:value="3552902.03" table:style-name="ce20">
            <text:p>3552902,0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6008:89</text:p>
          </table:table-cell>
          <table:covered-table-cell/>
          <table:table-cell office:value-type="float" office:value="3568716.14" table:style-name="ce20">
            <text:p>3568716,1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203011:2593</text:p>
          </table:table-cell>
          <table:covered-table-cell/>
          <table:table-cell office:value-type="float" office:value="3891238.67" table:style-name="ce22">
            <text:p>3891238,67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3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3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6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6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2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2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2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2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2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2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2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2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2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2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2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2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2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2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2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2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2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2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2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2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2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2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2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2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200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3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3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3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3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3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3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3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3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3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3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3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3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3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3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3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3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3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3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3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3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3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3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3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3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3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3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3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3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3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3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3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25:9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106028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3010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305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305007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403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405013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405013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405013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405013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405013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405013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405013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405013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405013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405013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405013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405013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405013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405013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405013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40501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405013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405013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3" table:number-rows-spanned="1" table:style-name="ce2">
            <text:p>36:34:0405013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A623FFE53F0EFF0702A1C3806FD80CD26431139CD50E2D1B087D13DA1D5CDFA904F2D25C2977F5C8F2EB6DC1CE43E5B41A10D41BE534F7C658A8C94D5D09D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26T13:28:23Z</meta:creation-date>
    <dc:date>2024-04-26T13:28:23Z</dc:date>
  </office:meta>
</office:document-meta>
</file>